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3A00000103B00001A8D45377F78FFA58484.svg" manifest:media-type="image/svg+xml"/>
  <manifest:file-entry manifest:full-path="Pictures/1000020100000106000004E2684BEEAD3F541E66.png" manifest:media-type="image/png"/>
  <manifest:file-entry manifest:full-path="Pictures/100002010000028000000221A5B22FFBAE615083.png" manifest:media-type="image/png"/>
  <manifest:file-entry manifest:full-path="Pictures/100002010000009D000001016EB4911F574EC225.png" manifest:media-type="image/png"/>
  <manifest:file-entry manifest:full-path="Pictures/10000D6400000D9B00000DC31858E18AD2659B27.svg" manifest:media-type="image/svg+xml"/>
  <manifest:file-entry manifest:full-path="Pictures/1000020100000280000002801F428038DB122EEC.png" manifest:media-type="image/png"/>
  <manifest:file-entry manifest:full-path="Pictures/100002010000008400000085990455F2099D3A83.png" manifest:media-type="image/png"/>
  <manifest:file-entry manifest:full-path="Pictures/100005DF00001B1500008127D2EE5986C1DC987A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4.5cm"/>
    </style:style>
    <style:style style:name="gr3" style:family="graphic" style:parent-style-name="standard">
      <style:graphic-properties draw:stroke="none" svg:stroke-color="#000000" draw:fill="none" draw:fill-color="#ffffff" fo:min-height="0.966cm"/>
    </style:style>
    <style:style style:name="gr4" style:family="graphic" style:parent-style-name="standard">
      <style:graphic-properties draw:stroke="none" svg:stroke-color="#000000" draw:fill="none" draw:fill-color="#ffffff" fo:min-height="0.687cm"/>
    </style:style>
    <style:style style:name="gr5" style:family="graphic" style:parent-style-name="standard">
      <style:graphic-properties draw:stroke="none" draw:fill="none" fo:min-height="0.788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000000" draw:fill="gradient" draw:fill-gradient-name="Gradient_20_6" draw:textarea-vertical-align="middle" draw:auto-grow-height="false" fo:min-height="0.076cm" fo:min-width="0.879cm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0.304cm" fo:min-width="0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fo:min-height="0.915cm"/>
    </style:style>
    <style:style style:name="gr11" style:family="graphic" style:parent-style-name="Objet_20_sans_20_remplissage_20_et_20_sans_20_ligne">
      <style:graphic-properties draw:fill="bitmap" draw:fill-image-name="Bitmap_20_1" style:repeat="stretch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color="#b2b2b2" fo:font-size="22pt"/>
    </style:style>
    <style:style style:name="P4" style:family="paragraph">
      <loext:graphic-properties draw:fill="none" draw:fill-color="#ffffff"/>
      <style:paragraph-properties fo:text-align="center"/>
      <style:text-properties fo:font-size="15pt" fo:font-weight="bold"/>
    </style:style>
    <style:style style:name="P5" style:family="paragraph">
      <loext:graphic-properties draw:fill="none"/>
      <style:text-properties fo:color="#cccccc"/>
    </style:style>
    <style:style style:name="P6" style:family="paragraph">
      <loext:graphic-properties draw:fill="none" draw:fill-color="#ffffff"/>
      <style:paragraph-properties fo:text-align="center"/>
      <style:text-properties fo:color="#b2b2b2" fo:font-size="22pt" style:font-size-asian="18pt" style:font-size-complex="18pt"/>
    </style:style>
    <style:style style:name="P7" style:family="paragraph">
      <loext:graphic-properties draw:fill="gradient" draw:fill-gradient-name="Gradient_20_6"/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0pt" fo:font-weight="bold"/>
    </style:style>
    <style:style style:name="P10" style:family="paragraph">
      <loext:graphic-properties draw:fill="bitmap" draw:fill-image-name="Bitmap_20_1" style:repeat="stretch"/>
      <style:paragraph-properties fo:text-align="center"/>
    </style:style>
    <style:style style:name="T1" style:family="text">
      <style:text-properties fo:color="#b2b2b2" fo:font-size="22pt"/>
    </style:style>
    <style:style style:name="T2" style:family="text">
      <style:text-properties fo:font-size="15pt" fo:font-weight="bold"/>
    </style:style>
    <style:style style:name="T3" style:family="text">
      <style:text-properties fo:color="#cccccc"/>
    </style:style>
    <style:style style:name="T4" style:family="text">
      <style:text-properties fo:color="#b2b2b2" fo:font-size="22pt" style:font-size-asian="18pt" style:font-size-complex="18pt"/>
    </style:style>
    <style:style style:name="T5" style:family="text">
      <style:text-properties fo:font-size="1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.591cm" svg:height="2.621cm" svg:x="2.3cm" svg:y="3.3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1" draw:layer="layout" svg:width="5cm" svg:height="7cm" svg:x="1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cm" svg:y="1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cm" svg:y="7.137cm">
          <draw:text-box>
            <text:p text:style-name="P2"><text:span text:style-name="T2">Esquive <text:s text:c="3"/>+ 2</text:span></text:p>
          </draw:text-box>
        </draw:frame>
        <draw:frame draw:style-name="gr5" draw:text-style-name="P5" draw:layer="layout" svg:width="1.069cm" svg:height="1.038cm" svg:x="0.8cm" svg:y="0.837cm">
          <draw:text-box>
            <text:p><text:span text:style-name="T3">①</text:span></text:p>
          </draw:text-box>
        </draw:frame>
        <draw:frame draw:style-name="gr1" draw:text-style-name="P1" draw:layer="layout" svg:width="1.169cm" svg:height="5.578cm" draw:transform="skewX (-0.000523598775598263) rotate (-0.541052068118243) translate (17.17cm 1.963cm)">
          <draw:image xlink:href="Pictures/100005DF00001B1500008127D2EE5986C1DC987A.svg" xlink:type="simple" xlink:show="embed" xlink:actuate="onLoad">
            <text:p/>
          </draw:image>
          <draw:image xlink:href="Pictures/1000020100000106000004E2684BEEAD3F541E66.png" xlink:type="simple" xlink:show="embed" xlink:actuate="onLoad"/>
        </draw:frame>
        <draw:frame draw:style-name="gr1" draw:text-style-name="P1" draw:layer="layout" svg:width="2.591cm" svg:height="2.621cm" svg:x="17.381cm" svg:y="3.942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1" draw:layer="layout" svg:width="5cm" svg:height="7cm" svg:x="14.972cm" svg:y="0.96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4.972cm" svg:y="0.963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4.972cm" svg:y="7.1cm">
          <draw:text-box>
            <text:p text:style-name="P2"><text:span text:style-name="T2">Attaque / Esquive</text:span></text:p>
          </draw:text-box>
        </draw:frame>
        <draw:frame draw:style-name="gr5" draw:text-style-name="P5" draw:layer="layout" svg:width="1.069cm" svg:height="1.038cm" svg:x="14.772cm" svg:y="0.8cm">
          <draw:text-box>
            <text:p><text:span text:style-name="T3">③</text:span></text:p>
          </draw:text-box>
        </draw:frame>
        <draw:frame draw:style-name="gr1" draw:text-style-name="P1" draw:layer="layout" svg:width="2.591cm" svg:height="2.621cm" svg:x="9.8cm" svg:y="2.6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1" draw:layer="layout" svg:width="5cm" svg:height="7cm" svg:x="8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cm" svg:height="1.216cm" svg:x="8cm" svg:y="1cm">
          <draw:text-box>
            <text:p text:style-name="P2"><text:span text:style-name="T4">Combat</text:span></text:p>
          </draw:text-box>
        </draw:frame>
        <draw:frame draw:style-name="gr4" draw:text-style-name="P4" draw:layer="layout" svg:width="5.2cm" svg:height="0.937cm" svg:x="7.9cm" svg:y="7.137cm">
          <draw:text-box>
            <text:p text:style-name="P2"><text:span text:style-name="T2">Esquive / Esquive</text:span></text:p>
          </draw:text-box>
        </draw:frame>
        <draw:frame draw:style-name="gr5" draw:text-style-name="P5" draw:layer="layout" svg:width="1.069cm" svg:height="1.038cm" svg:x="7.8cm" svg:y="0.837cm">
          <draw:text-box>
            <text:p><text:span text:style-name="T3">②</text:span></text:p>
          </draw:text-box>
        </draw:frame>
        <draw:frame draw:style-name="gr1" draw:text-style-name="P1" draw:layer="layout" svg:width="2.591cm" svg:height="2.621cm" svg:x="8.509cm" svg:y="3.9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frame draw:style-name="gr6" draw:text-style-name="P1" draw:layer="layout" svg:width="1.8cm" svg:height="2.945cm" svg:x="3.8cm" svg:y="11.855cm">
          <draw:image xlink:href="Pictures/100003A00000103B00001A8D45377F78FFA58484.svg" xlink:type="simple" xlink:show="embed" xlink:actuate="onLoad">
            <text:p/>
          </draw:image>
          <draw:image xlink:href="Pictures/100002010000009D000001016EB4911F574EC225.png" xlink:type="simple" xlink:show="embed" xlink:actuate="onLoad"/>
        </draw:frame>
        <draw:frame draw:style-name="gr1" draw:text-style-name="P1" draw:layer="layout" svg:width="2.591cm" svg:height="2.621cm" svg:x="1.409cm" svg:y="12.979cm">
          <draw:image xlink:href="Pictures/10000D6400000D9B00000DC31858E18AD2659B27.svg" xlink:type="simple" xlink:show="embed" xlink:actuate="onLoad">
            <text:p/>
          </draw:image>
          <draw:image xlink:href="Pictures/100002010000008400000085990455F2099D3A83.png" xlink:type="simple" xlink:show="embed" xlink:actuate="onLoad"/>
        </draw:frame>
        <draw:custom-shape draw:style-name="gr2" draw:text-style-name="P1" draw:layer="layout" svg:width="5cm" svg:height="7cm" svg:x="1cm" svg:y="10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cm" svg:y="10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cm" svg:y="16.137cm">
          <draw:text-box>
            <text:p text:style-name="P2"><text:span text:style-name="T2">Esquive / Action</text:span></text:p>
          </draw:text-box>
        </draw:frame>
        <draw:frame draw:style-name="gr5" draw:text-style-name="P5" draw:layer="layout" svg:width="1.069cm" svg:height="1.038cm" svg:x="0.8cm" svg:y="9.837cm">
          <draw:text-box>
            <text:p><text:span text:style-name="T3">④</text:span></text:p>
          </draw:text-box>
        </draw:frame>
        <draw:custom-shape draw:style-name="gr7" draw:text-style-name="P7" draw:layer="layout" svg:width="2.1cm" svg:height="0.8cm" svg:x="3.7cm" svg:y="11.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1" draw:layer="layout" svg:width="1.169cm" svg:height="5.578cm" draw:transform="skewX (-0.000523598775598263) rotate (-0.541052068118243) translate (11.098cm 11.115cm)">
          <draw:image xlink:href="Pictures/100005DF00001B1500008127D2EE5986C1DC987A.svg" xlink:type="simple" xlink:show="embed" xlink:actuate="onLoad">
            <text:p/>
          </draw:image>
          <draw:image xlink:href="Pictures/1000020100000106000004E2684BEEAD3F541E66.png" xlink:type="simple" xlink:show="embed" xlink:actuate="onLoad"/>
        </draw:frame>
        <draw:custom-shape draw:style-name="gr2" draw:text-style-name="P1" draw:layer="layout" svg:width="5cm" svg:height="7cm" svg:x="8cm" svg:y="10.06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8cm" svg:y="10.063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8cm" svg:y="16.2cm">
          <draw:text-box>
            <text:p text:style-name="P2"><text:span text:style-name="T2">Attaque <text:s text:c="3"/>+ 2</text:span></text:p>
          </draw:text-box>
        </draw:frame>
        <draw:frame draw:style-name="gr5" draw:text-style-name="P5" draw:layer="layout" svg:width="1.069cm" svg:height="1.038cm" svg:x="7.8cm" svg:y="9.9cm">
          <draw:text-box>
            <text:p><text:span text:style-name="T3">⑤</text:span></text:p>
          </draw:text-box>
        </draw:frame>
        <draw:frame draw:style-name="gr1" draw:text-style-name="P1" draw:layer="layout" svg:width="1.169cm" svg:height="5.578cm" draw:transform="skewX (-0.000523598775598263) rotate (-0.541052068118243) translate (18.172cm 11.058cm)">
          <draw:image xlink:href="Pictures/100005DF00001B1500008127D2EE5986C1DC987A.svg" xlink:type="simple" xlink:show="embed" xlink:actuate="onLoad">
            <text:p/>
          </draw:image>
          <draw:image xlink:href="Pictures/1000020100000106000004E2684BEEAD3F541E66.png" xlink:type="simple" xlink:show="embed" xlink:actuate="onLoad"/>
        </draw:frame>
        <draw:custom-shape draw:style-name="gr2" draw:text-style-name="P1" draw:layer="layout" svg:width="5cm" svg:height="7cm" svg:x="15cm" svg:y="9.96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5cm" svg:y="9.963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5cm" svg:y="16.1cm">
          <draw:text-box>
            <text:p text:style-name="P2"><text:span text:style-name="T2">Attaque / Attaque</text:span></text:p>
          </draw:text-box>
        </draw:frame>
        <draw:frame draw:style-name="gr5" draw:text-style-name="P5" draw:layer="layout" svg:width="1.069cm" svg:height="1.038cm" svg:x="14.8cm" svg:y="9.8cm">
          <draw:text-box>
            <text:p><text:span text:style-name="T3">⑥</text:span></text:p>
          </draw:text-box>
        </draw:frame>
        <draw:custom-shape draw:style-name="gr8" draw:text-style-name="P8" draw:layer="layout" svg:width="0.33cm" svg:height="0.76cm" draw:transform="rotate (0.564614013020166) translate (17.102cm 13.24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2153.4743202416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9" draw:text-style-name="P1" draw:layer="layout" svg:width="1.169cm" svg:height="5.578cm" draw:transform="skewX (0.000523598775598335) rotate (0.541052068118242) translate (15.826cm 11.65cm)">
          <draw:image xlink:href="Pictures/100005DF00001B1500008127D2EE5986C1DC987A.svg" xlink:type="simple" xlink:show="embed" xlink:actuate="onLoad">
            <text:p/>
          </draw:image>
          <draw:image xlink:href="Pictures/1000020100000106000004E2684BEEAD3F541E66.png" xlink:type="simple" xlink:show="embed" xlink:actuate="onLoad"/>
        </draw:frame>
        <draw:frame draw:style-name="gr6" draw:text-style-name="P1" draw:layer="layout" svg:width="1.8cm" svg:height="2.945cm" svg:x="2.4cm" svg:y="21.255cm">
          <draw:image xlink:href="Pictures/100003A00000103B00001A8D45377F78FFA58484.svg" xlink:type="simple" xlink:show="embed" xlink:actuate="onLoad">
            <text:p/>
          </draw:image>
          <draw:image xlink:href="Pictures/100002010000009D000001016EB4911F574EC225.png" xlink:type="simple" xlink:show="embed" xlink:actuate="onLoad"/>
        </draw:frame>
        <draw:custom-shape draw:style-name="gr2" draw:text-style-name="P1" draw:layer="layout" svg:width="5cm" svg:height="7cm" svg:x="1cm" svg:y="1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cm" svg:y="19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cm" svg:y="25.137cm">
          <draw:text-box>
            <text:p text:style-name="P2"><text:span text:style-name="T2">Action <text:s text:c="3"/>+ 2</text:span></text:p>
          </draw:text-box>
        </draw:frame>
        <draw:frame draw:style-name="gr5" draw:text-style-name="P5" draw:layer="layout" svg:width="1.069cm" svg:height="1.038cm" svg:x="0.8cm" svg:y="18.837cm">
          <draw:text-box>
            <text:p><text:span text:style-name="T3">⑦</text:span></text:p>
          </draw:text-box>
        </draw:frame>
        <draw:custom-shape draw:style-name="gr7" draw:text-style-name="P7" draw:layer="layout" svg:width="2.1cm" svg:height="0.8cm" svg:x="2.3cm" svg:y="20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1" draw:layer="layout" svg:width="1.8cm" svg:height="2.945cm" svg:x="10.7cm" svg:y="22.155cm">
          <draw:image xlink:href="Pictures/100003A00000103B00001A8D45377F78FFA58484.svg" xlink:type="simple" xlink:show="embed" xlink:actuate="onLoad">
            <text:p/>
          </draw:image>
          <draw:image xlink:href="Pictures/100002010000009D000001016EB4911F574EC225.png" xlink:type="simple" xlink:show="embed" xlink:actuate="onLoad"/>
        </draw:frame>
        <draw:custom-shape draw:style-name="gr2" draw:text-style-name="P1" draw:layer="layout" svg:width="5cm" svg:height="7cm" svg:x="8cm" svg:y="1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8cm" svg:y="19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8cm" svg:y="25.137cm">
          <draw:text-box>
            <text:p text:style-name="P2"><text:span text:style-name="T2">Attaque / Action</text:span></text:p>
          </draw:text-box>
        </draw:frame>
        <draw:frame draw:style-name="gr5" draw:text-style-name="P5" draw:layer="layout" svg:width="1.069cm" svg:height="1.038cm" svg:x="7.8cm" svg:y="18.837cm">
          <draw:text-box>
            <text:p><text:span text:style-name="T3">⑧</text:span></text:p>
          </draw:text-box>
        </draw:frame>
        <draw:custom-shape draw:style-name="gr7" draw:text-style-name="P7" draw:layer="layout" svg:width="2.1cm" svg:height="0.8cm" svg:x="10.6cm" svg:y="21.5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1" draw:layer="layout" svg:width="1.169cm" svg:height="5.578cm" draw:transform="skewX (-0.000523598775598263) rotate (-0.541052068118243) translate (10.17cm 19.715cm)">
          <draw:image xlink:href="Pictures/100005DF00001B1500008127D2EE5986C1DC987A.svg" xlink:type="simple" xlink:show="embed" xlink:actuate="onLoad">
            <text:p/>
          </draw:image>
          <draw:image xlink:href="Pictures/1000020100000106000004E2684BEEAD3F541E66.png" xlink:type="simple" xlink:show="embed" xlink:actuate="onLoad"/>
        </draw:frame>
        <draw:frame draw:style-name="gr1" draw:text-style-name="P1" draw:layer="layout" svg:width="4.232cm" svg:height="4.232cm" svg:x="15.4cm" svg:y="20.1cm">
          <draw:image xlink:href="Pictures/1000020100000280000002801F428038DB122EEC.png" xlink:type="simple" xlink:show="embed" xlink:actuate="onLoad">
            <text:p/>
          </draw:image>
        </draw:frame>
        <draw:custom-shape draw:style-name="gr2" draw:text-style-name="P1" draw:layer="layout" svg:width="5cm" svg:height="7cm" svg:x="15cm" svg:y="19.06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5cm" svg:y="19.063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5.011cm" svg:y="24.204cm">
          <draw:text-box>
            <text:p text:style-name="P2"><text:span text:style-name="T2">Coup spécifique</text:span></text:p>
          </draw:text-box>
        </draw:frame>
        <draw:frame draw:style-name="gr5" draw:text-style-name="P5" draw:layer="layout" svg:width="1.069cm" svg:height="1.038cm" svg:x="14.8cm" svg:y="18.9cm">
          <draw:text-box>
            <text:p><text:span text:style-name="T3">⑨</text:span></text:p>
          </draw:text-box>
        </draw:frame>
        <draw:frame draw:style-name="gr10" draw:text-style-name="P9" draw:layer="layout" svg:width="5cm" svg:height="1.165cm" svg:x="15cm" svg:y="25.1cm">
          <draw:text-box>
            <text:p text:style-name="P2"><text:span text:style-name="T5">Assommer <text:s text:c="3"/>- 2</text:span></text:p>
            <text:p text:style-name="P2"><text:span text:style-name="T5">Tuer <text:s text:c="3"/>- 6 </text:span></text:p>
          </draw:text-box>
        </draw:frame>
      </draw:page>
      <draw:page draw:name="page2" draw:style-name="dp1" draw:master-page-name="Standard">
        <draw:custom-shape draw:style-name="gr2" draw:text-style-name="P1" draw:layer="layout" svg:width="5cm" svg:height="7cm" svg:x="14.972cm" svg:y="0.964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cm" svg:height="1.216cm" svg:x="14.972cm" svg:y="0.964cm">
          <draw:text-box>
            <text:p text:style-name="P2"><text:span text:style-name="T1">Combat</text:span></text:p>
          </draw:text-box>
        </draw:frame>
        <draw:frame draw:style-name="gr4" draw:text-style-name="P4" draw:layer="layout" svg:width="5cm" svg:height="0.937cm" svg:x="14.972cm" svg:y="7.101cm">
          <draw:text-box>
            <text:p text:style-name="P2"><text:span text:style-name="T2">Magie</text:span></text:p>
          </draw:text-box>
        </draw:frame>
        <draw:path draw:style-name="gr11" draw:text-style-name="P10" draw:layer="layout" svg:width="4.549cm" svg:height="3.874cm" svg:x="15.2cm" svg:y="2.325cm" svg:viewBox="0 0 4550 3875" svg:d="M0 3875c0-1292 0-2583 0-3875 1517 0 3034 0 4550 0 0 1292 0 2583 0 3875-1516 0-3033 0-4550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6" draw:display-name="Gradient 6" draw:style="linear" draw:start-color="#ffffff" draw:end-color="#000000" draw:start-intensity="100%" draw:end-intensity="100%" draw:angle="900" draw:border="0%"/>
    <draw:fill-image draw:name="Bitmap_20_1" draw:display-name="Bitmap 1" xlink:href="Pictures/100002010000028000000221A5B22FFBAE6150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0:41:50.611476657</meta:creation-date>
    <dc:date>2018-10-20T20:36:42.488683302</dc:date>
    <meta:editing-duration>PT1H35M21S</meta:editing-duration>
    <meta:editing-cycles>7</meta:editing-cycles>
    <meta:generator>LibreOffice/5.2.7.2$Linux_X86_64 LibreOffice_project/20m0$Build-2</meta:generator>
    <meta:print-date>2018-02-03T11:22:01.003156736</meta:print-date>
    <dc:subject>Mashup</dc:subject>
    <dc:title>Cartes actions</dc:title>
    <meta:document-statistic meta:object-count="59"/>
  </office:meta>
</office:document-meta>
</file>