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0000002727F2FD58230C56483.png" manifest:media-type="image/png"/>
  <manifest:file-entry manifest:full-path="Pictures/10000201000002800000026701CCDF5F603CABA8.png" manifest:media-type="image/png"/>
  <manifest:file-entry manifest:full-path="Pictures/10000201000001510000016B4AC7F80CE2C455A8.png" manifest:media-type="image/png"/>
  <manifest:file-entry manifest:full-path="Pictures/10000201000001580000015997477A7A911E7C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opacity="50%" draw:textarea-horizontal-align="justify" draw:textarea-vertical-align="middle" draw:auto-grow-height="false" fo:min-height="3.25cm" fo:min-width="2cm" draw:shadow-opacity="50%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stroke="dash" draw:stroke-dash="Fine_20_Dotted" draw:fill="none" draw:textarea-vertical-align="middl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Objet_20_sans_20_remplissage_20_et_20_sans_20_ligne">
      <style:graphic-properties draw:fill="bitmap" draw:fill-image-name="Bitmap_20_2" style:repeat="stretch" draw:textarea-vertical-align="middle"/>
    </style:style>
    <style:style style:name="gr7" style:family="graphic" style:parent-style-name="Objet_20_sans_20_remplissage_20_et_20_sans_20_ligne">
      <style:graphic-properties draw:fill="bitmap" draw:fill-image-name="Bitmap_20_1" style:repeat="stretch" draw:textarea-vertical-align="middle"/>
    </style:style>
    <style:style style:name="P1" style:family="paragraph">
      <loext:graphic-properties draw:fill="solid" draw:fill-color="#ffffff" draw:opacity="5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bitmap" draw:fill-image-name="Bitmap_20_2" style:repeat="stretch"/>
      <style:paragraph-properties fo:text-align="center"/>
    </style:style>
    <style:style style:name="P4" style:family="paragraph">
      <loext:graphic-properties draw:fill="bitmap" draw:fill-image-name="Bitmap_20_1" style:repeat="stretch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.5cm" svg:height="3.5cm" svg:x="17.5cm" svg:y="18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2cm" svg:height="3.075cm" svg:x="8.9cm" svg:y="18.776cm">
          <draw:image xlink:href="Pictures/10000201000002800000026701CCDF5F603CABA8.png" xlink:type="simple" xlink:show="embed" xlink:actuate="onLoad">
            <text:p/>
          </draw:image>
        </draw:frame>
        <draw:custom-shape draw:style-name="gr1" draw:text-style-name="P1" draw:layer="layout" svg:width="2.5cm" svg:height="3.5cm" svg:x="9.2cm" svg:y="18.5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4cm" svg:y1="10cm" svg:x2="17cm" svg:y2="10cm">
          <text:p/>
        </draw:line>
        <draw:line draw:style-name="gr4" draw:text-style-name="P2" draw:layer="layout" svg:x1="1cm" svg:y1="8cm" svg:x2="20cm" svg:y2="8cm">
          <text:p/>
        </draw:line>
        <draw:line draw:style-name="gr4" draw:text-style-name="P2" draw:layer="layout" svg:x1="1cm" svg:y1="15cm" svg:x2="20cm" svg:y2="15cm">
          <text:p/>
        </draw:line>
        <draw:line draw:style-name="gr4" draw:text-style-name="P2" draw:layer="layout" svg:x1="1cm" svg:y1="22cm" svg:x2="20cm" svg:y2="22cm">
          <text:p/>
        </draw:line>
        <draw:custom-shape draw:style-name="gr1" draw:text-style-name="P1" draw:layer="layout" svg:width="2.5cm" svg:height="3.5cm" svg:x="1cm" svg:y="18.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837cm" svg:height="1.797cm" svg:x="5.863cm" svg:y="19.403cm">
          <draw:image xlink:href="Pictures/1000020100000280000002727F2FD58230C56483.png" xlink:type="simple" xlink:show="embed" xlink:actuate="onLoad">
            <text:p/>
          </draw:image>
        </draw:frame>
        <draw:frame draw:style-name="gr5" draw:text-style-name="P2" draw:layer="layout" svg:width="1.837cm" svg:height="1.797cm" svg:x="13.399cm" svg:y="19.5cm">
          <draw:image xlink:href="Pictures/1000020100000280000002727F2FD58230C56483.png" xlink:type="simple" xlink:show="embed" xlink:actuate="onLoad">
            <text:p/>
          </draw:image>
        </draw:frame>
        <draw:custom-shape draw:style-name="gr1" draw:text-style-name="P1" draw:layer="layout" svg:width="2.5cm" svg:height="3.5cm" svg:x="5.5cm" svg:y="18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cm" svg:height="3.5cm" svg:x="13cm" svg:y="18.5cm">
          <text:p/>
          <draw:enhanced-geometry svg:viewBox="0 0 21600 21600" draw:type="rectangle" draw:enhanced-path="M 0 0 L 21600 0 21600 21600 0 21600 0 0 Z N"/>
        </draw:custom-shape>
        <draw:path draw:style-name="gr6" draw:text-style-name="P3" draw:layer="layout" svg:width="1.899cm" svg:height="2.042cm" svg:x="17.8cm" svg:y="19.257cm" svg:viewBox="0 0 1900 2043" svg:d="M0 2043c0-681 0-1362 0-2043 633 0 1267 0 1900 0 0 681 0 1362 0 2043-633 0-1267 0-1900 0z">
          <text:p/>
        </draw:path>
        <draw:path draw:style-name="gr7" draw:text-style-name="P4" draw:layer="layout" svg:width="1.998cm" svg:height="1.998cm" svg:x="1.401cm" svg:y="19.301cm" svg:viewBox="0 0 1999 1999" svg:d="M0 1999c0-666 0-1333 0-1999 666 0 1333 0 1999 0 0 666 0 1333 0 1999-666 0-1333 0-1999 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fill-image draw:name="Bitmap_20_1" draw:display-name="Bitmap 1" xlink:href="Pictures/10000201000001580000015997477A7A911E7C04.png" xlink:type="simple" xlink:show="embed" xlink:actuate="onLoad"/>
    <draw:fill-image draw:name="Bitmap_20_2" draw:display-name="Bitmap 2" xlink:href="Pictures/10000201000001510000016B4AC7F80CE2C455A8.png" xlink:type="simple" xlink:show="embed" xlink:actuate="onLoad"/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3T10:41:50.611476657</meta:creation-date>
    <dc:date>2018-09-30T14:11:05.578149578</dc:date>
    <meta:editing-duration>PT1H50M46S</meta:editing-duration>
    <meta:editing-cycles>23</meta:editing-cycles>
    <meta:generator>LibreOffice/5.2.7.2$Linux_X86_64 LibreOffice_project/20m0$Build-2</meta:generator>
    <meta:print-date>2018-04-29T20:35:34.537440057</meta:print-date>
    <dc:subject>Mashup</dc:subject>
    <dc:title>Chevalet</dc:title>
    <meta:document-statistic meta:object-count="14"/>
  </office:meta>
</office:document-meta>
</file>