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A0000015A5DF49D355B2710DE.png" manifest:media-type="image/png"/>
  <manifest:file-entry manifest:full-path="Pictures/10000B72000023B8000023B841AC7D0F898C8F02.svg" manifest:media-type="image/svg+xml"/>
  <manifest:file-entry manifest:full-path="Pictures/100002010000015A0000015A4071D304CA7775DD.png" manifest:media-type="image/png"/>
  <manifest:file-entry manifest:full-path="Pictures/100004B0000044CA000044CA2261E407FF2EE2FC.svg" manifest:media-type="image/svg+xml"/>
  <manifest:file-entry manifest:full-path="Pictures/10000A6C000023B8000023B8B6ABDEA660D2AE9B.svg" manifest:media-type="image/svg+xml"/>
  <manifest:file-entry manifest:full-path="Pictures/100002010000029A0000029A8108B30D63667B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3cm, 2.309cm, 2.813cm, 2.334cm)" draw:image-opacity="100%" style:mirror="non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18.501cm" fo:min-width="27.208cm"/>
    </style:style>
    <style:style style:name="gr3" style:family="graphic" style:parent-style-name="standard">
      <style:graphic-properties draw:stroke="none" svg:stroke-color="#000000" draw:fill="none" draw:fill-color="#ffffff" fo:min-height="1.716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9cm" fo:min-width="0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922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1.93cm" fo:min-width="1.68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1.93cm" fo:min-width="1.681cm"/>
    </style:style>
    <style:style style:name="gr10" style:family="graphic" style:parent-style-name="standard">
      <style:graphic-properties draw:stroke="none" svg:stroke-color="#000000" draw:fill="none" draw:fill-color="#ffffff" fo:min-height="0.743cm"/>
    </style:style>
    <style:style style:name="gr11" style:family="graphic" style:parent-style-name="standard">
      <style:graphic-properties draw:stroke="none" draw:fill="none" fo:min-height="2.147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329cm, 2.31cm, 2.314cm, 2.333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1.6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8cm" fo:min-width="0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1.931cm" fo:min-width="1.68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1.931cm" fo:min-width="1.681cm"/>
    </style:style>
    <style:style style:name="gr17" style:family="graphic" style:parent-style-name="standard">
      <style:graphic-properties draw:stroke="none" svg:stroke-color="#000000" draw:fill="none" draw:fill-color="#ffffff" fo:min-height="1.6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24pt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/>
      <style:text-properties fo:font-size="14pt" fo:font-weight="bold" style:font-size-asian="14pt" style:font-size-complex="14pt"/>
    </style:style>
    <style:style style:name="P7" style:family="paragraph">
      <loext:graphic-properties draw:fill="none"/>
      <style:text-properties style:font-name="FreeSans" fo:font-size="36pt"/>
    </style:style>
    <style:style style:name="P8" style:family="paragraph">
      <loext:graphic-properties draw:fill="none" draw:fill-color="#ffffff"/>
      <style:text-properties style:font-name="FreeSans" fo:font-size="36pt"/>
    </style:style>
    <style:style style:name="P9" style:family="paragraph">
      <loext:graphic-properties draw:fill="none" draw:fill-color="#ffffff"/>
      <style:text-properties fo:font-size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8pt" style:font-size-complex="2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style:font-name="FreeSans" fo:font-size="36pt"/>
    </style:style>
    <style:style style:name="T7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205cm" svg:height="0.938cm" svg:x="26.712cm" svg:y="5.004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custom-shape draw:style-name="gr2" draw:text-style-name="P1" draw:layer="layout" svg:width="27.708cm" svg:height="18.751cm" svg:x="1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4.808cm" svg:height="1.999cm" svg:x="3.9cm" svg:y="1.481cm">
          <draw:text-box>
            <text:p text:style-name="P2"><text:span text:style-name="T1">Bonus de dégâts </text:span><text:span text:style-name="T2"><text:tab/></text:span><text:span text:style-name="T2"> <text:s text:c="2"/></text:span><text:span text:style-name="T3">(à utiliser lors attaque à mains nues ou à arme blanche)</text:span></text:p>
          </draw:text-box>
        </draw:frame>
        <draw:line draw:style-name="gr4" draw:text-style-name="P1" draw:layer="layout" svg:x1="1.091cm" svg:y1="6.087cm" svg:x2="28.708cm" svg:y2="6.087cm">
          <text:p/>
        </draw:line>
        <draw:line draw:style-name="gr4" draw:text-style-name="P1" draw:layer="layout" svg:x1="1.091cm" svg:y1="8.268cm" svg:x2="28.708cm" svg:y2="8.268cm">
          <text:p/>
        </draw:line>
        <draw:line draw:style-name="gr4" draw:text-style-name="P1" draw:layer="layout" svg:x1="1.091cm" svg:y1="3.907cm" svg:x2="28.708cm" svg:y2="3.907cm">
          <text:p/>
        </draw:line>
        <draw:frame draw:style-name="gr5" draw:text-style-name="P4" draw:layer="layout" svg:width="1.822cm" svg:height="1.399cm" svg:x="26.677cm" svg:y="3.716cm">
          <draw:text-box>
            <text:p><text:span text:style-name="T4">+5</text:span></text:p>
          </draw:text-box>
        </draw:frame>
        <draw:frame draw:style-name="gr6" draw:text-style-name="P1" draw:layer="layout" svg:width="1.89cm" svg:height="1.89cm" svg:x="25.155cm" svg:y="4.052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6" draw:text-style-name="P1" draw:layer="layout" svg:width="2.762cm" svg:height="2.762cm" svg:x="1.236cm" svg:y="1.145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7" draw:text-style-name="P6" draw:layer="layout" svg:width="2.762cm" svg:height="1.172cm" svg:x="0.9cm" svg:y="3.907cm">
          <draw:text-box>
            <text:p text:style-name="P5"><text:span text:style-name="T5">Vigueur</text:span></text:p>
          </draw:text-box>
        </draw:frame>
        <draw:custom-shape draw:style-name="gr8" draw:text-style-name="P1" draw:layer="layout" svg:width="2.18cm" svg:height="2.18cm" svg:x="0.991cm" svg:y="3.90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181cm" svg:height="2.18cm" svg:x="5.015cm" svg:y="3.907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2.375cm" svg:height="0.993cm" svg:x="4.925cm" svg:y="3.907cm">
          <draw:text-box>
            <text:p text:style-name="P5"><text:span text:style-name="T5">Vigueur</text:span></text:p>
          </draw:text-box>
        </draw:frame>
        <draw:frame draw:style-name="gr11" draw:text-style-name="P7" draw:layer="layout" svg:width="1.038cm" svg:height="2.397cm" svg:x="3.641cm" svg:y="4.19cm">
          <draw:text-box>
            <text:p><text:span text:style-name="T6">-</text:span></text:p>
          </draw:text-box>
        </draw:frame>
        <draw:frame draw:style-name="gr12" draw:text-style-name="P1" draw:layer="layout" svg:width="0.873cm" svg:height="0.872cm" svg:x="1.817cm" svg:y="5.07cm">
          <draw:image xlink:href="Pictures/10000A6C000023B8000023B8B6ABDEA660D2AE9B.svg" xlink:type="simple" xlink:show="embed" xlink:actuate="onLoad">
            <text:p/>
          </draw:image>
          <draw:image xlink:href="Pictures/100002010000015A0000015A5DF49D355B2710DE.png" xlink:type="simple" xlink:show="embed" xlink:actuate="onLoad"/>
        </draw:frame>
        <draw:frame draw:style-name="gr1" draw:text-style-name="P1" draw:layer="layout" svg:width="1.205cm" svg:height="0.937cm" svg:x="5.597cm" svg:y="5.07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3" draw:text-style-name="P8" draw:layer="layout" svg:width="13.081cm" svg:height="1.89cm" svg:x="7.632cm" svg:y="3.907cm">
          <draw:text-box>
            <text:p><text:span text:style-name="T6">≥ </text:span><text:span text:style-name="T6">20</text:span></text:p>
          </draw:text-box>
        </draw:frame>
        <draw:frame draw:style-name="gr1" draw:text-style-name="P1" draw:layer="layout" svg:width="1.205cm" svg:height="0.937cm" svg:x="26.712cm" svg:y="7.18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4" draw:text-style-name="P9" draw:layer="layout" svg:width="1.822cm" svg:height="1.398cm" svg:x="26.677cm" svg:y="5.897cm">
          <draw:text-box>
            <text:p><text:span text:style-name="T7">+4</text:span></text:p>
          </draw:text-box>
        </draw:frame>
        <draw:frame draw:style-name="gr6" draw:text-style-name="P1" draw:layer="layout" svg:width="1.89cm" svg:height="1.889cm" svg:x="25.155cm" svg:y="6.233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custom-shape draw:style-name="gr15" draw:text-style-name="P1" draw:layer="layout" svg:width="2.18cm" svg:height="2.181cm" svg:x="0.991cm" svg:y="6.08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181cm" svg:height="2.181cm" svg:x="5.015cm" svg:y="6.087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1.038cm" svg:height="2.397cm" svg:x="3.641cm" svg:y="6.371cm">
          <draw:text-box>
            <text:p><text:span text:style-name="T6">-</text:span></text:p>
          </draw:text-box>
        </draw:frame>
        <draw:frame draw:style-name="gr12" draw:text-style-name="P1" draw:layer="layout" svg:width="0.873cm" svg:height="0.872cm" svg:x="1.817cm" svg:y="7.25cm">
          <draw:image xlink:href="Pictures/10000A6C000023B8000023B8B6ABDEA660D2AE9B.svg" xlink:type="simple" xlink:show="embed" xlink:actuate="onLoad">
            <text:p/>
          </draw:image>
          <draw:image xlink:href="Pictures/100002010000015A0000015A5DF49D355B2710DE.png" xlink:type="simple" xlink:show="embed" xlink:actuate="onLoad"/>
        </draw:frame>
        <draw:frame draw:style-name="gr1" draw:text-style-name="P1" draw:layer="layout" svg:width="1.205cm" svg:height="0.938cm" svg:x="5.597cm" svg:y="7.2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3" draw:text-style-name="P8" draw:layer="layout" svg:width="13.081cm" svg:height="1.89cm" svg:x="7.632cm" svg:y="6.087cm">
          <draw:text-box>
            <text:p><text:span text:style-name="T6">≥ </text:span><text:span text:style-name="T6">15 et ≤ 19</text:span></text:p>
          </draw:text-box>
        </draw:frame>
        <draw:frame draw:style-name="gr1" draw:text-style-name="P1" draw:layer="layout" svg:width="1.205cm" svg:height="0.938cm" svg:x="26.712cm" svg:y="9.36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line draw:style-name="gr4" draw:text-style-name="P1" draw:layer="layout" svg:x1="1.091cm" svg:y1="10.448cm" svg:x2="28.708cm" svg:y2="10.448cm">
          <text:p/>
        </draw:line>
        <draw:frame draw:style-name="gr14" draw:text-style-name="P9" draw:layer="layout" svg:width="1.822cm" svg:height="1.398cm" svg:x="26.677cm" svg:y="8.077cm">
          <draw:text-box>
            <text:p><text:span text:style-name="T7">+3</text:span></text:p>
          </draw:text-box>
        </draw:frame>
        <draw:frame draw:style-name="gr6" draw:text-style-name="P1" draw:layer="layout" svg:width="1.89cm" svg:height="1.89cm" svg:x="25.155cm" svg:y="8.413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custom-shape draw:style-name="gr8" draw:text-style-name="P1" draw:layer="layout" svg:width="2.18cm" svg:height="2.18cm" svg:x="0.991cm" svg:y="8.26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181cm" svg:height="2.18cm" svg:x="5.015cm" svg:y="8.268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1.038cm" svg:height="2.397cm" svg:x="3.641cm" svg:y="8.551cm">
          <draw:text-box>
            <text:p><text:span text:style-name="T6">-</text:span></text:p>
          </draw:text-box>
        </draw:frame>
        <draw:frame draw:style-name="gr12" draw:text-style-name="P1" draw:layer="layout" svg:width="0.873cm" svg:height="0.873cm" svg:x="1.817cm" svg:y="9.43cm">
          <draw:image xlink:href="Pictures/10000A6C000023B8000023B8B6ABDEA660D2AE9B.svg" xlink:type="simple" xlink:show="embed" xlink:actuate="onLoad">
            <text:p/>
          </draw:image>
          <draw:image xlink:href="Pictures/100002010000015A0000015A5DF49D355B2710DE.png" xlink:type="simple" xlink:show="embed" xlink:actuate="onLoad"/>
        </draw:frame>
        <draw:frame draw:style-name="gr1" draw:text-style-name="P1" draw:layer="layout" svg:width="1.205cm" svg:height="0.938cm" svg:x="5.597cm" svg:y="9.43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7" draw:text-style-name="P8" draw:layer="layout" svg:width="13.081cm" svg:height="1.889cm" svg:x="7.632cm" svg:y="8.268cm">
          <draw:text-box>
            <text:p><text:span text:style-name="T6">≥ </text:span><text:span text:style-name="T6">10 et ≤ 14</text:span></text:p>
          </draw:text-box>
        </draw:frame>
        <draw:frame draw:style-name="gr1" draw:text-style-name="P1" draw:layer="layout" svg:width="1.205cm" svg:height="0.938cm" svg:x="26.712cm" svg:y="11.54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line draw:style-name="gr4" draw:text-style-name="P1" draw:layer="layout" svg:x1="1.091cm" svg:y1="12.628cm" svg:x2="28.708cm" svg:y2="12.628cm">
          <text:p/>
        </draw:line>
        <draw:frame draw:style-name="gr5" draw:text-style-name="P9" draw:layer="layout" svg:width="1.822cm" svg:height="1.399cm" svg:x="26.677cm" svg:y="10.257cm">
          <draw:text-box>
            <text:p><text:span text:style-name="T7">+2</text:span></text:p>
          </draw:text-box>
        </draw:frame>
        <draw:frame draw:style-name="gr6" draw:text-style-name="P1" draw:layer="layout" svg:width="1.89cm" svg:height="1.89cm" svg:x="25.155cm" svg:y="10.593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custom-shape draw:style-name="gr8" draw:text-style-name="P1" draw:layer="layout" svg:width="2.18cm" svg:height="2.18cm" svg:x="0.991cm" svg:y="10.44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181cm" svg:height="2.18cm" svg:x="5.015cm" svg:y="10.448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1.038cm" svg:height="2.397cm" svg:x="3.641cm" svg:y="10.731cm">
          <draw:text-box>
            <text:p><text:span text:style-name="T6">-</text:span></text:p>
          </draw:text-box>
        </draw:frame>
        <draw:frame draw:style-name="gr12" draw:text-style-name="P1" draw:layer="layout" svg:width="0.873cm" svg:height="0.872cm" svg:x="1.817cm" svg:y="11.611cm">
          <draw:image xlink:href="Pictures/10000A6C000023B8000023B8B6ABDEA660D2AE9B.svg" xlink:type="simple" xlink:show="embed" xlink:actuate="onLoad">
            <text:p/>
          </draw:image>
          <draw:image xlink:href="Pictures/100002010000015A0000015A5DF49D355B2710DE.png" xlink:type="simple" xlink:show="embed" xlink:actuate="onLoad"/>
        </draw:frame>
        <draw:frame draw:style-name="gr1" draw:text-style-name="P1" draw:layer="layout" svg:width="1.205cm" svg:height="0.937cm" svg:x="5.597cm" svg:y="11.611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3" draw:text-style-name="P8" draw:layer="layout" svg:width="13.081cm" svg:height="1.89cm" svg:x="7.632cm" svg:y="10.448cm">
          <draw:text-box>
            <text:p><text:span text:style-name="T6">≥ </text:span><text:span text:style-name="T6">5 et ≤ 9</text:span></text:p>
          </draw:text-box>
        </draw:frame>
        <draw:frame draw:style-name="gr1" draw:text-style-name="P1" draw:layer="layout" svg:width="1.205cm" svg:height="0.937cm" svg:x="26.712cm" svg:y="13.726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line draw:style-name="gr4" draw:text-style-name="P1" draw:layer="layout" svg:x1="1.091cm" svg:y1="14.809cm" svg:x2="28.708cm" svg:y2="14.809cm">
          <text:p/>
        </draw:line>
        <draw:frame draw:style-name="gr6" draw:text-style-name="P1" draw:layer="layout" svg:width="1.89cm" svg:height="1.889cm" svg:x="25.155cm" svg:y="12.774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custom-shape draw:style-name="gr15" draw:text-style-name="P1" draw:layer="layout" svg:width="2.18cm" svg:height="2.181cm" svg:x="0.991cm" svg:y="12.62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181cm" svg:height="2.181cm" svg:x="5.015cm" svg:y="12.628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1.038cm" svg:height="2.397cm" svg:x="3.641cm" svg:y="12.912cm">
          <draw:text-box>
            <text:p><text:span text:style-name="T6">-</text:span></text:p>
          </draw:text-box>
        </draw:frame>
        <draw:frame draw:style-name="gr12" draw:text-style-name="P1" draw:layer="layout" svg:width="0.873cm" svg:height="0.872cm" svg:x="1.817cm" svg:y="13.791cm">
          <draw:image xlink:href="Pictures/10000A6C000023B8000023B8B6ABDEA660D2AE9B.svg" xlink:type="simple" xlink:show="embed" xlink:actuate="onLoad">
            <text:p/>
          </draw:image>
          <draw:image xlink:href="Pictures/100002010000015A0000015A5DF49D355B2710DE.png" xlink:type="simple" xlink:show="embed" xlink:actuate="onLoad"/>
        </draw:frame>
        <draw:frame draw:style-name="gr1" draw:text-style-name="P1" draw:layer="layout" svg:width="1.205cm" svg:height="0.938cm" svg:x="5.597cm" svg:y="13.791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3" draw:text-style-name="P8" draw:layer="layout" svg:width="13.081cm" svg:height="1.89cm" svg:x="7.632cm" svg:y="12.628cm">
          <draw:text-box>
            <text:p><text:span text:style-name="T6">≥ </text:span><text:span text:style-name="T6">-4 et ≤ 4</text:span></text:p>
          </draw:text-box>
        </draw:frame>
        <draw:frame draw:style-name="gr14" draw:text-style-name="P9" draw:layer="layout" svg:width="1.821cm" svg:height="1.398cm" svg:x="26.609cm" svg:y="12.438cm">
          <draw:text-box>
            <text:p><text:span text:style-name="T7">+1</text:span></text:p>
          </draw:text-box>
        </draw:frame>
        <draw:frame draw:style-name="gr1" draw:text-style-name="P1" draw:layer="layout" svg:width="1.205cm" svg:height="0.938cm" svg:x="26.712cm" svg:y="15.906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line draw:style-name="gr4" draw:text-style-name="P1" draw:layer="layout" svg:x1="1.091cm" svg:y1="16.989cm" svg:x2="28.708cm" svg:y2="16.989cm">
          <text:p/>
        </draw:line>
        <draw:frame draw:style-name="gr14" draw:text-style-name="P9" draw:layer="layout" svg:width="1.822cm" svg:height="1.398cm" svg:x="26.677cm" svg:y="14.618cm">
          <draw:text-box>
            <text:p><text:span text:style-name="T7">+0</text:span></text:p>
          </draw:text-box>
        </draw:frame>
        <draw:frame draw:style-name="gr6" draw:text-style-name="P1" draw:layer="layout" svg:width="1.89cm" svg:height="1.89cm" svg:x="25.155cm" svg:y="14.954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custom-shape draw:style-name="gr8" draw:text-style-name="P1" draw:layer="layout" svg:width="2.18cm" svg:height="2.18cm" svg:x="0.991cm" svg:y="14.8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181cm" svg:height="2.18cm" svg:x="5.015cm" svg:y="14.809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1.038cm" svg:height="2.397cm" svg:x="3.641cm" svg:y="15.092cm">
          <draw:text-box>
            <text:p><text:span text:style-name="T6">-</text:span></text:p>
          </draw:text-box>
        </draw:frame>
        <draw:frame draw:style-name="gr12" draw:text-style-name="P1" draw:layer="layout" svg:width="0.873cm" svg:height="0.873cm" svg:x="1.817cm" svg:y="15.971cm">
          <draw:image xlink:href="Pictures/10000A6C000023B8000023B8B6ABDEA660D2AE9B.svg" xlink:type="simple" xlink:show="embed" xlink:actuate="onLoad">
            <text:p/>
          </draw:image>
          <draw:image xlink:href="Pictures/100002010000015A0000015A5DF49D355B2710DE.png" xlink:type="simple" xlink:show="embed" xlink:actuate="onLoad"/>
        </draw:frame>
        <draw:frame draw:style-name="gr1" draw:text-style-name="P1" draw:layer="layout" svg:width="1.205cm" svg:height="0.938cm" svg:x="5.597cm" svg:y="15.971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7" draw:text-style-name="P8" draw:layer="layout" svg:width="13.081cm" svg:height="1.889cm" svg:x="7.632cm" svg:y="14.809cm">
          <draw:text-box>
            <text:p><text:span text:style-name="T6">≤ </text:span><text:span text:style-name="T6">-5</text:span></text:p>
          </draw:text-box>
        </draw:frame>
        <draw:frame draw:style-name="gr7" draw:text-style-name="P6" draw:layer="layout" svg:width="2.762cm" svg:height="1.172cm" svg:x="0.9cm" svg:y="6.1cm">
          <draw:text-box>
            <text:p text:style-name="P5"><text:span text:style-name="T5">Vigueur</text:span></text:p>
          </draw:text-box>
        </draw:frame>
        <draw:frame draw:style-name="gr7" draw:text-style-name="P6" draw:layer="layout" svg:width="2.762cm" svg:height="1.172cm" svg:x="0.9cm" svg:y="8.3cm">
          <draw:text-box>
            <text:p text:style-name="P5"><text:span text:style-name="T5">Vigueur</text:span></text:p>
          </draw:text-box>
        </draw:frame>
        <draw:frame draw:style-name="gr7" draw:text-style-name="P6" draw:layer="layout" svg:width="2.762cm" svg:height="1.172cm" svg:x="0.9cm" svg:y="10.4cm">
          <draw:text-box>
            <text:p text:style-name="P5"><text:span text:style-name="T5">Vigueur</text:span></text:p>
          </draw:text-box>
        </draw:frame>
        <draw:frame draw:style-name="gr7" draw:text-style-name="P6" draw:layer="layout" svg:width="2.762cm" svg:height="1.172cm" svg:x="0.9cm" svg:y="12.6cm">
          <draw:text-box>
            <text:p text:style-name="P5"><text:span text:style-name="T5">Vigueur</text:span></text:p>
          </draw:text-box>
        </draw:frame>
        <draw:frame draw:style-name="gr7" draw:text-style-name="P6" draw:layer="layout" svg:width="2.762cm" svg:height="1.172cm" svg:x="0.9cm" svg:y="14.8cm">
          <draw:text-box>
            <text:p text:style-name="P5"><text:span text:style-name="T5">Vigueur</text:span></text:p>
          </draw:text-box>
        </draw:frame>
        <draw:frame draw:style-name="gr10" draw:text-style-name="P6" draw:layer="layout" svg:width="2.375cm" svg:height="0.993cm" svg:x="4.926cm" svg:y="6.1cm">
          <draw:text-box>
            <text:p text:style-name="P5"><text:span text:style-name="T5">Vigueur</text:span></text:p>
          </draw:text-box>
        </draw:frame>
        <draw:frame draw:style-name="gr10" draw:text-style-name="P6" draw:layer="layout" svg:width="2.375cm" svg:height="0.993cm" svg:x="4.926cm" svg:y="8.307cm">
          <draw:text-box>
            <text:p text:style-name="P5"><text:span text:style-name="T5">Vigueur</text:span></text:p>
          </draw:text-box>
        </draw:frame>
        <draw:frame draw:style-name="gr10" draw:text-style-name="P6" draw:layer="layout" svg:width="2.375cm" svg:height="0.993cm" svg:x="4.926cm" svg:y="10.407cm">
          <draw:text-box>
            <text:p text:style-name="P5"><text:span text:style-name="T5">Vigueur</text:span></text:p>
          </draw:text-box>
        </draw:frame>
        <draw:frame draw:style-name="gr10" draw:text-style-name="P6" draw:layer="layout" svg:width="2.375cm" svg:height="0.993cm" svg:x="4.926cm" svg:y="12.6cm">
          <draw:text-box>
            <text:p text:style-name="P5"><text:span text:style-name="T5">Vigueur</text:span></text:p>
          </draw:text-box>
        </draw:frame>
        <draw:frame draw:style-name="gr10" draw:text-style-name="P6" draw:layer="layout" svg:width="2.375cm" svg:height="0.993cm" svg:x="4.926cm" svg:y="14.8cm">
          <draw:text-box>
            <text:p text:style-name="P5"><text:span text:style-name="T5">Vigueu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3T16:30:56.441711279</meta:creation-date>
    <dc:date>2018-10-21T22:59:59.550607451</dc:date>
    <meta:editing-duration>PT57M13S</meta:editing-duration>
    <meta:editing-cycles>12</meta:editing-cycles>
    <meta:generator>LibreOffice/5.2.7.2$Linux_X86_64 LibreOffice_project/20m0$Build-2</meta:generator>
    <dc:subject>Mashup</dc:subject>
    <dc:title>Bonus de dégâts</dc:title>
    <meta:print-date>2018-10-21T22:59:51.676847371</meta:print-date>
    <meta:document-statistic meta:object-count="76"/>
  </office:meta>
</office:document-meta>
</file>